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f7a86"/>
    </style:style>
    <style:style style:name="P2" style:family="paragraph" style:parent-style-name="Standard">
      <style:paragraph-properties fo:line-height="150%" fo:text-align="justify" style:justify-single-word="false"/>
      <style:text-properties officeooo:paragraph-rsid="001f7a86"/>
    </style:style>
    <style:style style:name="P3" style:family="paragraph" style:parent-style-name="Standard">
      <style:paragraph-properties fo:line-height="150%" fo:text-align="end" style:justify-single-word="false"/>
      <style:text-properties officeooo:paragraph-rsid="001f7a86"/>
    </style:style>
    <style:style style:name="P4" style:family="paragraph" style:parent-style-name="Standard">
      <style:paragraph-properties fo:line-height="150%" fo:text-align="center" style:justify-single-word="false"/>
      <style:text-properties officeooo:paragraph-rsid="001f7a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6 - DECLARAÇÃO DE VACINAÇÃO </text:p>
      <text:p text:style-name="P1"/>
      <text:p text:style-name="P1"/>
      <text:p text:style-name="P1"/>
      <text:p text:style-name="P2">Eu, <text:s text:c="21"/>, CPF nº <text:s text:c="27"/>, aluno regularmente matriculado no curso de graduação da Faculdade de Ciências da Saúde da Universidade Federal da Grande Dourados (UFGD) declaro para fins específicos de atendimento ao disposto no Regulamento de Estágios Supervisionados do Curso de Nutrição da UFGD, estar em dia com as vacinas abaixo relacionadas: - hepatite B (3 doses) - febre amarela (dose única) - tríplice viral (dose única) - dupla adulto (difteria e tétano, atualizada a cada 10 anos). Declaro ainda que, em não estando em dia com as vacinas supramencionadas, me comprometo a tomar as doses faltantes antes e/ou durante os estágios. </text:p>
      <text:p text:style-name="P2"/>
      <text:p text:style-name="P2"/>
      <text:p text:style-name="P2"/>
      <text:p text:style-name="P3"/>
      <text:p text:style-name="P3"/>
      <text:p text:style-name="P3">Dourados-MS, _____/____/2021. </text:p>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____________________________________ </text:p>
      <text:p text:style-name="P4">Colocar seu nome aqui e assinar na linh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8T17:44:43.664000000</meta:creation-date>
    <dc:date>2021-07-08T17:46:03.739000000</dc:date>
    <meta:editing-duration>PT1M20S</meta:editing-duration>
    <meta:editing-cycles>1</meta:editing-cycles>
    <meta:document-statistic meta:table-count="0" meta:image-count="0" meta:object-count="0" meta:page-count="1" meta:paragraph-count="5" meta:word-count="119" meta:character-count="813" meta:non-whitespace-character-count="646"/>
    <meta:generator>LibreOffice/7.0.4.2$Windows_X86_64 LibreOffice_project/dcf040e67528d9187c66b2379df5ea4407429775</meta:generator>
  </office:meta>
</office:document-meta>
</file>